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− Lammenschansweg 143 i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namens het college van burgemeester en wethouders van de gemeente Leiden op 2 juni 2023 een melding van Tanqplus</text:p>
            <text:p text:style-name="common-al">(zaaknummer: 2023-007459). De melding is ingediend voor een verandering bij een tankstation. Het bedrijf is gelegen op de locatie<text:span text:style-name="nadrukvet"> Lammenschansweg 143 in Leiden</text:span></text:p>
            <text:p text:style-name="common-al">De melding gaat over het realiseren van een brandveilige gasflessenopslag.</text:p>
            <text:p text:style-name="common-al">Tegen een melding op grond van artikel 8.41 Wet milieubeheer kunt u geen bezwaar indienen of beroep instellen.  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doet u via 071‑4083100 of info@odwh.nl. Noem hierbij het zaaknummer: 2023-0074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0742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74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74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3-007459</meta:user-defined>
    <meta:user-defined meta:name="DCTERMS.abstract">het betreft veranderen van een tankstation</meta:user-defined>
    <dc:language>nl</dc:language>
    <meta:user-defined meta:name="OVERHEIDop.locatietype/OVERHEIDop.gebiedsmarkering">Adres</meta:user-defined>
    <meta:user-defined meta:name="DC.title">Ingekomen melding Activiteitenbesluit milieubeheer − Lammenschansweg 143 in Leiden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0742</meta:user-defined>
    <meta:user-defined meta:name="OVERHEIDop.GmbID/DC.identifier">gmb-2023-300742</meta:user-defined>
    <meta:user-defined meta:name="OVERHEIDop.versieInformatie"/>
  </office:meta>
</office:document-meta>
</file>