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straat 36B en 42, 5087 B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een winkel met bovenwoning, Julianastraat 42, 5087 BB Diessen, Julianastraat 36B, 5087 BB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42, 5087 BB Diessen, Julianastraat 36B, 5087 BB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winkel met bovenwon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5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70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074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8704</meta:user-defined>
    <meta:user-defined meta:name="DCTERMS.abstract">het slopen van een winkel met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Julianastraat 36B en 42, 5087 BB Diess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41</meta:user-defined>
    <meta:user-defined meta:name="OVERHEIDop.GmbID/DC.identifier">gmb-2023-300741</meta:user-defined>
    <meta:user-defined meta:name="OVERHEIDop.versieInformatie"/>
  </office:meta>
</office:document-meta>
</file>