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cafe De Peer, Emmerikseweg 12, 7041A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lopen van cafe De Peer op locatie Emmerikseweg 12, 7041A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>De aanvraag is geregistreerd onder zaaknummer Z2023-000008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072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Emmerikseweg 12, 7041AW 's-Heerenberg</meta:user-defined>
    <dc:language>nl</dc:language>
    <meta:user-defined meta:name="OVERHEIDop.locatietype/OVERHEIDop.gebiedsmarkering">Punt</meta:user-defined>
    <meta:user-defined meta:name="DC.title">Aanvraag vergunning voor het slopen van cafe De Peer, Emmerikseweg 12, 7041AW 's-Heerenber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27</meta:user-defined>
    <meta:user-defined meta:name="OVERHEIDop.GmbID/DC.identifier">gmb-2023-300727</meta:user-defined>
    <meta:user-defined meta:name="OVERHEIDop.versieInformatie"/>
  </office:meta>
</office:document-meta>
</file>