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Jozefsveld 2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Jozefsveld 20 5674CR Nuenen, Jozefsveld 20 5674CR Nuenen</text:p>
            <text:p text:style-name="common-al">Zaaknummer: 08201725477</text:p>
            <text:p text:style-name="common-al">Datum verleend: 6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072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2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2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2547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Jozefsveld 20 Nuenen:</meta:user-defined>
    <meta:user-defined meta:name="DCTERMS.W3CDTF/DCTERMS.available">2023-07-10</meta:user-defined>
    <meta:user-defined meta:name="DCTERMS.W3CDTF/OVERHEIDop.jaargang">2023</meta:user-defined>
    <meta:user-defined meta:name="OVERHEIDop.publicationIssue">300724</meta:user-defined>
    <meta:user-defined meta:name="OVERHEIDop.GmbID/DC.identifier">gmb-2023-300724</meta:user-defined>
    <meta:user-defined meta:name="OVERHEIDop.versieInformatie"/>
  </office:meta>
</office:document-meta>
</file>