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Burgstraat 5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straat 57, 4201 AB</text:span> (verzonden 03-07/ ’23) </text:p>
            <text:p text:style-name="common-al">het wijzigen van de gevel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9-07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7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Burgstraat 57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22</meta:user-defined>
    <meta:user-defined meta:name="OVERHEIDop.GmbID/DC.identifier">gmb-2023-300722</meta:user-defined>
    <meta:user-defined meta:name="OVERHEIDop.versieInformatie"/>
  </office:meta>
</office:document-meta>
</file>