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met een overkapping aan Grote Haarsekade 1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Haarsekade 127, 4205 NA</text:span> (verzonden 03-07/ ’23) </text:p>
            <text:p text:style-name="common-al">het bouwen van een schuur met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met een overkapping aan Grote Haarsekade 127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19</meta:user-defined>
    <meta:user-defined meta:name="OVERHEIDop.GmbID/DC.identifier">gmb-2023-300719</meta:user-defined>
    <meta:user-defined meta:name="OVERHEIDop.versieInformatie"/>
  </office:meta>
</office:document-meta>
</file>