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alkhaven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lkhaven 23, 4201 BA</text:span> (verzonden 03-07/ ’23) </text:p>
            <text:p text:style-name="common-al">het plaatsen van zonnepanelen, activiteit bouwen in beschermd stadsgebied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9-07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071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alkhaven 23 te Gorinche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716</meta:user-defined>
    <meta:user-defined meta:name="OVERHEIDop.GmbID/DC.identifier">gmb-2023-300716</meta:user-defined>
    <meta:user-defined meta:name="OVERHEIDop.versieInformatie"/>
  </office:meta>
</office:document-meta>
</file>