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een boom vanwege een onherstelbaar slechte conditie in het Wilhelminapark achter het herdenkingsmonument op 17 mei 2023</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mgevingsvergunning ontvangen voor het kappen van een boom Crataegus laevigata (Tweestijlige Meidoorn) vanwege onherstelbaar slechte conditie in het Wilhelminapark achter het herdenkingsmonument. Herplant wordt uitgezocht i.v.m. reconstructie van het park. De aanvraag is geregistreerd onder zaaknummer 2023-04470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 </text:a> is overzichtelijk te zien voor welke bomen een kapvergunning is aangevraagd.Wilt u meer weten over bomen in Zoetermeer, dan vindt u die informatie op <text:a xlink:href="http://www.zoetermeer.nl/bomen" xlink:type="simple">www.zoetermeer.nl/bomen </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071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1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71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ZWD01 C 2451</meta:user-defined>
    <dc:language>nl</dc:language>
    <meta:user-defined meta:name="OVERHEIDop.locatietype/OVERHEIDop.gebiedsmarkering">Vlak</meta:user-defined>
    <meta:user-defined meta:name="DC.title">Ingediende aanvraag omgevingsvergunning voor het kappen van een boom vanwege een onherstelbaar slechte conditie in het Wilhelminapark achter het herdenkingsmonument op 17 mei 2023</meta:user-defined>
    <meta:user-defined meta:name="DCTERMS.W3CDTF/DCTERMS.available">2023-07-10</meta:user-defined>
    <meta:user-defined meta:name="DCTERMS.W3CDTF/OVERHEIDop.jaargang">2023</meta:user-defined>
    <meta:user-defined meta:name="OVERHEIDop.publicationIssue">300714</meta:user-defined>
    <meta:user-defined meta:name="OVERHEIDop.GmbID/DC.identifier">gmb-2023-300714</meta:user-defined>
    <meta:user-defined meta:name="OVERHEIDop.versieInformatie"/>
  </office:meta>
</office:document-meta>
</file>