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met BBQ op 22 juli 2023, 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melding ontvangen waarvoor geen vergunningsplicht geldt voor de locatie Park Middenhoven. De melding is geregistreerd onder zaaknummer Z2023-00001013. De melding betreft Verjaardag met BBQ op 22 juli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71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Park Middenhoven</meta:user-defined>
    <dc:language>nl</dc:language>
    <meta:user-defined meta:name="OVERHEIDop.locatietype/OVERHEIDop.gebiedsmarkering">Punt</meta:user-defined>
    <meta:user-defined meta:name="DC.title">Melding Verjaardag met BBQ op 22 juli 2023, Park Midden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11</meta:user-defined>
    <meta:user-defined meta:name="OVERHEIDop.GmbID/DC.identifier">gmb-2023-300711</meta:user-defined>
    <meta:user-defined meta:name="OVERHEIDop.versieInformatie"/>
  </office:meta>
</office:document-meta>
</file>