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romme Elleboog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omme Elleboog 1, 4201 BB</text:span> (verzonden 03-07/ ’23)  </text:p>
            <text:p text:style-name="common-al">het plaatsen van zonnepanelen, activiteit bouwen in beschermd stadsgebie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9-07-2023. Voor meer informatie over de te behandelen plannen of het bijwonen van de vergadering kunt u contact opnemen met de secretaris van de welstandscommissie, dhr. Van der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70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0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romme Elleboog 1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09</meta:user-defined>
    <meta:user-defined meta:name="OVERHEIDop.GmbID/DC.identifier">gmb-2023-300709</meta:user-defined>
    <meta:user-defined meta:name="OVERHEIDop.versieInformatie"/>
  </office:meta>
</office:document-meta>
</file>