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zonnepanelen aan Zusterstraat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usterstraat 16, 4201 EL</text:span> (verzonden 03-07/ ’23) </text:p>
            <text:p text:style-name="common-al">het aanbrengen van zonnepanelen, activiteit bouwen in beschermd stadsgebie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9-07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7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brengen van zonnepanelen aan Zusterstraat 16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08</meta:user-defined>
    <meta:user-defined meta:name="OVERHEIDop.GmbID/DC.identifier">gmb-2023-300708</meta:user-defined>
    <meta:user-defined meta:name="OVERHEIDop.versieInformatie"/>
  </office:meta>
</office:document-meta>
</file>