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Hermansweg 5 - plaatsen mobiele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mobiele hijskraan, Hermansweg 5 in Ouddorp. De vergunning geldt op 18 juli 2023 van 07.00 tot 15.00 uur. De verzenddatum is 30 juni 2023 en het referentienummer is Z-23-1544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7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480</meta:user-defined>
    <dc:language>nl</dc:language>
    <meta:user-defined meta:name="OVERHEIDop.locatietype/OVERHEIDop.gebiedsmarkering">Adres</meta:user-defined>
    <meta:user-defined meta:name="DC.title">Verleende vergunning APV burgemeester en wethouders - Ouddorp, Hermansweg 5 - plaatsen mobiele hijskraa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06</meta:user-defined>
    <meta:user-defined meta:name="OVERHEIDop.GmbID/DC.identifier">gmb-2023-300706</meta:user-defined>
    <meta:user-defined meta:name="OVERHEIDop.versieInformatie"/>
  </office:meta>
</office:document-meta>
</file>