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70 nieuwbouw appartementen, de Fallastraat 1 5654S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073 </text:p>
            <text:p text:style-name="common-al"> Omschrijving: realiseren van 70 nieuwbouw appartement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Fallastraat 1 5654SK Eindhoven</text:p>
              </text:list-item>
            </text:list>
            <text:p text:style-name="common-al"> Datum ontvangst: 05-07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0700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700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700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073</meta:user-defined>
    <meta:user-defined meta:name="DCTERMS.abstract">realiseren van 70 nieuwbouw appartementen</meta:user-defined>
    <dc:language>nl</dc:language>
    <meta:user-defined meta:name="OVERHEIDop.locatietype/OVERHEIDop.gebiedsmarkering">Punt</meta:user-defined>
    <meta:user-defined meta:name="DC.title">Ingediende aanvraag omgevingsvergunning: realiseren van 70 nieuwbouw appartementen, de Fallastraat 1 5654SK Eindhoven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700</meta:user-defined>
    <meta:user-defined meta:name="OVERHEIDop.GmbID/DC.identifier">gmb-2023-300700</meta:user-defined>
    <meta:user-defined meta:name="OVERHEIDop.versieInformatie"/>
  </office:meta>
</office:document-meta>
</file>