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30 te Maastricht. Kennisgeving nieuwe aanvraag omgevingsvergunning, het herindelen van de woning en het realiseren van een aanbouw aan de achterzijde ter plaatse van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27WB</text:p>
            <text:p text:style-name="common-al">
            <text:span text:style-name="nadrukvet">Heerderweg 130 te Maastricht</text:span>
          </text:p>
            <text:p text:style-name="common-al">
            <text:span text:style-name="nadrukvet">het herindelen van de woning en het realiseren van een aanbouw aan de achterzijde ter plaatse van het bestaande balkon</text:span>
          </text:p>
            <text:p text:style-name="common-al"/>
            <text:p text:style-name="common-al">
            <text:span text:style-name="nadrukvet">Datum ontvangst aanvraag:</text:span> 2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weg 130 te Maastricht. Kennisgeving nieuwe aanvraag omgevingsvergunning, het herindelen van de woning en het realiseren van een aanbouw aan de achterzijde ter plaatse van het bestaande balko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07</meta:user-defined>
    <meta:user-defined meta:name="OVERHEIDop.GmbID/DC.identifier">gmb-2023-3007</meta:user-defined>
    <meta:user-defined meta:name="OVERHEIDop.versieInformatie"/>
  </office:meta>
</office:document-meta>
</file>