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achtertuin, Biesterweg 76 5615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072 </text:p>
            <text:p text:style-name="common-al"> Omschrijving: kapp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esterweg 76 5615AJ Eindhoven</text:p>
              </text:list-item>
            </text:list>
            <text:p text:style-name="common-al"> Datum ontvangst: 05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69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9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9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072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achtertuin, Biesterweg 76 5615AJ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697</meta:user-defined>
    <meta:user-defined meta:name="OVERHEIDop.GmbID/DC.identifier">gmb-2023-300697</meta:user-defined>
    <meta:user-defined meta:name="OVERHEIDop.versieInformatie"/>
  </office:meta>
</office:document-meta>
</file>