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zemweg 62 te Dirksland</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een aanvraag ontvangen voor een omgevingsvergunning betreffende het kappen van 7 bomen op locatie Boezemweg 62 te Dirksland. De aanvraag is geregistreerd onder zaaknummer Z/23/209355 / W2023-041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069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9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9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ezemweg 62 te Dirksland</meta:user-defined>
    <meta:user-defined meta:name="DCTERMS.W3CDTF/DCTERMS.available">2023-07-18</meta:user-defined>
    <meta:user-defined meta:name="DCTERMS.W3CDTF/OVERHEIDop.jaargang">2023</meta:user-defined>
    <meta:user-defined meta:name="OVERHEIDop.publicationIssue">300695</meta:user-defined>
    <meta:user-defined meta:name="OVERHEIDop.GmbID/DC.identifier">gmb-2023-300695</meta:user-defined>
    <meta:user-defined meta:name="OVERHEIDop.versieInformatie"/>
  </office:meta>
</office:document-meta>
</file>