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. Everwijn Langeplein, 3951BX Maarn, Melding  kleinschalig evenement voor het houden van een buurtfeest op 18 augustus 2023 van 17:00 uur tot 0:00 uur (RX2023-00001456, 6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. Everwijn Langeplein, 3951BX Maarn, Melding kleinschalig evenement voor het houden van een buurtfeest op 18 augustus 2023 van 17:00 uur tot 0:00 uur (RX2023-00001456, 6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069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9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9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urg. Everwijn Langeplein, 3951BX Maarn, Melding kleinschalig evenement voor het houden van een buurtfeest op 18 augustus 2023 van 17:00 uur tot 0:00 uur (RX2023-00001456, 6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. Everwijn Langeplein, 3951BX Maarn, Melding  kleinschalig evenement voor het houden van een buurtfeest op 18 augustus 2023 van 17:00 uur tot 0:00 uur (RX2023-00001456, 6 juli 2023)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93</meta:user-defined>
    <meta:user-defined meta:name="OVERHEIDop.GmbID/DC.identifier">gmb-2023-300693</meta:user-defined>
    <meta:user-defined meta:name="OVERHEIDop.versieInformatie"/>
  </office:meta>
</office:document-meta>
</file>