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Botenbeurs Gorinchem 2023 op 22 september 2023 tot en met 23 september 2023 op diverse locaties te Gorinchem </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ag is ontvangen:</text:p>
            <text:p text:style-name="common-al">
            <text:span text:style-name="nadrukvet">Diverse locaties</text:span> (ingekomen 30 juni 2023)</text:p>
            <text:p text:style-name="common-al">Evenementenvergunning Botenbeurs Gorinchem 2023, diverse locaties, Botenbeurs in de Lingehaven Gorinchem, Maritieme markt in en rondom de Lingehaven te Gorinchem, Havendijk, Appeldijk, Kriekenmarkt en Eind d.d. 22 september 2023 tot en met 23 september 2023.</text:p>
            <text:p text:style-name="last-al">Tegen de hiervoor genoemde aanvraag kan geen bezwaar of beroep worden ingediend. Dat kan pas nadat het college over de aanvraag heeft beslist. Die beslissing wordt eveneens bekend gemaakt in deze krant onder het kopje verleende vergunning. Voor nadere informatie over d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00691</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691</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691</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3/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Aanvraag vergunning voor de Botenbeurs Gorinchem 2023 op 22 september 2023 tot en met 23 september 2023 op diverse locaties te Gorinchem</meta:user-defined>
    <meta:user-defined meta:name="DCTERMS.W3CDTF/DCTERMS.available">2023-07-11</meta:user-defined>
    <meta:user-defined meta:name="DCTERMS.W3CDTF/OVERHEIDop.jaargang">2023</meta:user-defined>
    <meta:user-defined meta:name="OVERHEIDop.publicationIssue">300691</meta:user-defined>
    <meta:user-defined meta:name="OVERHEIDop.GmbID/DC.identifier">gmb-2023-300691</meta:user-defined>
    <meta:user-defined meta:name="OVERHEIDop.versieInformatie"/>
  </office:meta>
</office:document-meta>
</file>