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erkselse Aa (nabij Heibloemstraat/ Molenbrugwe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20 juni 2023 ingediende aanvraag voor een omgevingsvergunning is ingetrokken door de aanvrager op 28 juni 2023:</text:p>
            <text:p text:style-name="common-al">- <text:span text:style-name="nadrukvet">Sterkselse Aa (nabij Heibloemstraat/ Molenbrugweg) te Someren</text:span>, inzake het Bouwen van een stuw.</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0694</meta:user-defined>
    <meta:user-defined meta:name="DCTERMS.abstract">Bouwen stuw iSterkselse Aa (nabij Heibloemstraat/ Molenbrugweg o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Ingetrokken aanvraag omgevingsvergunning Sterkselse Aa (nabij Heibloemstraat/ Molenbrugweg) te Someren</meta:user-defined>
    <meta:user-defined meta:name="DCTERMS.W3CDTF/DCTERMS.available">2023-07-13</meta:user-defined>
    <meta:user-defined meta:name="DCTERMS.W3CDTF/OVERHEIDop.jaargang">2023</meta:user-defined>
    <meta:user-defined meta:name="OVERHEIDop.publicationIssue">300681</meta:user-defined>
    <meta:user-defined meta:name="OVERHEIDop.GmbID/DC.identifier">gmb-2023-300681</meta:user-defined>
    <meta:user-defined meta:name="OVERHEIDop.versieInformatie"/>
  </office:meta>
</office:document-meta>
</file>