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er hoogte van Singelgracht 10 WNSP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december 2022 besloten om de beslistermijn voor de aanvraag met zaaknummer HZ_WABO-22-2149 voor het aanleggen van een waterleiding ten behoeve van de brandweerkazerne op locatie ter hoogte van Singelgracht 10 WNSP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06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ter hoogte van Singelgracht 10 WNSP te Muid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068</meta:user-defined>
    <meta:user-defined meta:name="OVERHEIDop.GmbID/DC.identifier">gmb-2023-30068</meta:user-defined>
    <meta:user-defined meta:name="OVERHEIDop.versieInformatie"/>
  </office:meta>
</office:document-meta>
</file>