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het innemen van een rustpost tijdens de 4-daagse door Wandelvereniging "Magnus" Nijmegen op 21 juli 2023 Koninginnedijk, Baronesstraa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nemen van een rustpost tijdens de 4-daagse door Wandelvereniging "Magnus" Nijmegen op 21 juli 2023</text:p>
              </text:list-item>
              <text:list-item text:style-override="id1-3-2-1-1-2-2">
                <text:number>•</text:number>
                <text:p text:style-name="al">Besluitdatum: 5 juli 2023</text:p>
              </text:list-item>
              <text:list-item text:style-override="id1-3-2-1-1-2-3">
                <text:number>•</text:number>
                <text:p text:style-name="al">Locatie: Koninginnedijk, Baronesstraat Grave</text:p>
              </text:list-item>
              <text:list-item text:style-override="id1-3-2-1-1-2-4">
                <text:number>•</text:number>
                <text:p text:style-name="al">Zaaknummer: Z2023-000019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67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7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7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PV-vergunning verleend voor het innemen van een rustpost tijdens de 4-daagse door Wandelvereniging "Magnus" Nijmegen op 21 juli 2023 Koninginnedijk, Baronesstraat Grave </meta:user-defined>
    <dc:language>nl</dc:language>
    <meta:user-defined meta:name="OVERHEIDop.locatietype/OVERHEIDop.gebiedsmarkering">Punt</meta:user-defined>
    <meta:user-defined meta:name="DC.title">APV-vergunning verleend voor het innemen van een rustpost tijdens de 4-daagse door Wandelvereniging "Magnus" Nijmegen op 21 juli 2023 Koninginnedijk, Baronesstraat Grave</meta:user-defined>
    <meta:user-defined meta:name="OVERHEIDop.datumEindeReactietermijn">2023-08-17</meta:user-defined>
    <meta:user-defined meta:name="OVERHEIDop.terinzageleggingBG">https://jeleefomgeving.nl/inzien/826458385/9a4a8155-1be5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674</meta:user-defined>
    <meta:user-defined meta:name="OVERHEIDop.GmbID/DC.identifier">gmb-2023-300674</meta:user-defined>
    <meta:user-defined meta:name="OVERHEIDop.versieInformatie"/>
  </office:meta>
</office:document-meta>
</file>