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Iepenlaan 22, 1702J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om de wettelijke beslistermijn voor de aanvraag met zaaknummer 2022-007863 voor een aanvraag omgevingsvergunning aanvraag beschikking op de locatie Iepenlaan 22, 1702JJ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06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Iepenlaan 22, 1702JJ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Iepenlaan 22, 1702JJ Heerhugowaar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67</meta:user-defined>
    <meta:user-defined meta:name="OVERHEIDop.GmbID/DC.identifier">gmb-2023-30067</meta:user-defined>
    <meta:user-defined meta:name="OVERHEIDop.versieInformatie"/>
  </office:meta>
</office:document-meta>
</file>