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userveld 1-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nieuwe handelsreclame, aan Houserveld 1-3 te Brunssum.</text:p>
            <text:p text:style-name="common-al">Dossiernummer: 2023212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7-2023. De gemeente neemt daarover waarschijnlijk 29-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06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212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Houserveld 1-3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0667</meta:user-defined>
    <meta:user-defined meta:name="OVERHEIDop.GmbID/DC.identifier">gmb-2023-300667</meta:user-defined>
    <meta:user-defined meta:name="OVERHEIDop.versieInformatie"/>
  </office:meta>
</office:document-meta>
</file>