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Geert Teisstraat, het organiseren van een rommelmarkt op 2 september 2023, Z2023-016826 (verleend 06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Geert Teisstraat, 9571 CP</text:p>
            <text:p text:style-name="common-al">het organiseren van een rommelmarkt op zaterdag 2 september 2023 van 10.00 uur tot 14.00 uur (Z2023-01682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66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2e Exloërmond, Geert Teisstraat, het organiseren van een rommelmarkt op 2 september 2023, Z2023-016826 (verleend 06/07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66</meta:user-defined>
    <meta:user-defined meta:name="OVERHEIDop.GmbID/DC.identifier">gmb-2023-300666</meta:user-defined>
    <meta:user-defined meta:name="OVERHEIDop.versieInformatie"/>
  </office:meta>
</office:document-meta>
</file>