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Trots markt op 1 april 2024 op de Groen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enmarkt e.o.</text:span> (ingekomen 25 juni 2023)</text:p>
            <text:p text:style-name="common-al">Evenementenvergunning Trots markt op de Groenmarkt d.d. 1 april 2024.</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66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6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6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Trots markt op 1 april 2024 op de Groenmarkt te Gorinchem</meta:user-defined>
    <meta:user-defined meta:name="DCTERMS.W3CDTF/DCTERMS.available">2023-07-11</meta:user-defined>
    <meta:user-defined meta:name="DCTERMS.W3CDTF/OVERHEIDop.jaargang">2023</meta:user-defined>
    <meta:user-defined meta:name="OVERHEIDop.publicationIssue">300662</meta:user-defined>
    <meta:user-defined meta:name="OVERHEIDop.GmbID/DC.identifier">gmb-2023-300662</meta:user-defined>
    <meta:user-defined meta:name="OVERHEIDop.versieInformatie"/>
  </office:meta>
</office:document-meta>
</file>