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ossaard 3 in Ter Aar (kern Langeraa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ssaard 3 in Ter Aar (kern Langeraar) - zaaknummer Z2023-00001733 - sloopmelding voor het verwijderen van asbest- ingekomen 29 jun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66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6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Drossaard 3 in Ter Aar (kern Langeraar) - het verwijderen van asbes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61</meta:user-defined>
    <meta:user-defined meta:name="OVERHEIDop.GmbID/DC.identifier">gmb-2023-300661</meta:user-defined>
    <meta:user-defined meta:name="OVERHEIDop.versieInformatie"/>
  </office:meta>
</office:document-meta>
</file>