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Sommelsdijk, Kerkstraat en Marktveld - tijdens Holle Bolle 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lid 4) verleend voor het schenken van zwakalcoholhoudende dranken tijdens de Holle Bolle Dag, Kerkstraat en Marktveld in Sommelsdijk. De ontheffing geldt op 18 augustus 2023 van 14.00 tot 23.00 uur. De verzenddatum is 4 juli 2023 en het referentienummer is Z-23-154089.</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065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5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5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4089</meta:user-defined>
    <dc:language>nl</dc:language>
    <meta:user-defined meta:name="OVERHEIDop.locatietype/OVERHEIDop.gebiedsmarkering">Weg</meta:user-defined>
    <meta:user-defined meta:name="OVERHEIDop.locatietype/OVERHEIDop.gebiedsmarkering">Weg</meta:user-defined>
    <meta:user-defined meta:name="DC.title">Verleende ontheffing Alcoholwet - Sommelsdijk, Kerkstraat en Marktveld - tijdens Holle Bolle Dag</meta:user-defined>
    <meta:user-defined meta:name="DCTERMS.W3CDTF/DCTERMS.available">2023-07-11</meta:user-defined>
    <meta:user-defined meta:name="DCTERMS.W3CDTF/OVERHEIDop.jaargang">2023</meta:user-defined>
    <meta:user-defined meta:name="OVERHEIDop.publicationIssue">300655</meta:user-defined>
    <meta:user-defined meta:name="OVERHEIDop.GmbID/DC.identifier">gmb-2023-300655</meta:user-defined>
    <meta:user-defined meta:name="OVERHEIDop.versieInformatie"/>
  </office:meta>
</office:document-meta>
</file>