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gevelreclame - Burgemeester Wuiteweg 22, 9203K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rgemeester Wuiteweg 22, 9203KK Drachten,  het vervangen van gevelreclame, datum bekendmaking: 6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065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5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5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Verleende omgevingsvergunning, Burgemeester Wuiteweg 22, 9203KK Drachten,  het vervangen van gevelreclame, datum bekendmaking: 6 juli 2023</meta:user-defined>
    <dc:language>nl</dc:language>
    <meta:user-defined meta:name="OVERHEIDop.locatietype/OVERHEIDop.gebiedsmarkering">Punt</meta:user-defined>
    <meta:user-defined meta:name="DC.title">Gemeente Smallingerland - verlening omgevingsvergunning - het vervangen van gevelreclame - Burgemeester Wuiteweg 22, 9203KK Drachten</meta:user-defined>
    <meta:user-defined meta:name="DCTERMS.W3CDTF/DCTERMS.available">2023-07-10</meta:user-defined>
    <meta:user-defined meta:name="DCTERMS.W3CDTF/OVERHEIDop.jaargang">2023</meta:user-defined>
    <meta:user-defined meta:name="OVERHEIDop.publicationIssue">300652</meta:user-defined>
    <meta:user-defined meta:name="OVERHEIDop.GmbID/DC.identifier">gmb-2023-300652</meta:user-defined>
    <meta:user-defined meta:name="OVERHEIDop.versieInformatie"/>
  </office:meta>
</office:document-meta>
</file>