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een melding ontvangen op grond van</text:p>
            <text:p text:style-name="common-al">het Activiteitenbesluit milieubeheer voor de locatie Ryksstrjitwei 2, 9036 JA Menaam. De</text:p>
            <text:p text:style-name="common-al">melding is geregistreerd onder zaaknummer 2023-063092. De melding betreft</text:p>
            <text:p text:style-name="common-al">het herbouwen van een schuur met paardenbox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65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63092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50</meta:user-defined>
    <meta:user-defined meta:name="OVERHEIDop.GmbID/DC.identifier">gmb-2023-300650</meta:user-defined>
    <meta:user-defined meta:name="OVERHEIDop.versieInformatie"/>
  </office:meta>
</office:document-meta>
</file>