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de nieuwbouw van 3 eengezinswoningen en 2 starterswoningen aan Past. v.d. Eindestraat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•</text:number>
                <text:p text:style-name="al">vervangende nieuwbouw van 3 eengezinswoningen en 2 starterswoningen, <text:span text:style-name="nadrukvet">Past. v.d. Eindestraat</text:span> (93353-2022)<text:span text:style-name="nadrukvet"> activiteit bouwen </text:span>ingekomen 15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06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53-2022</meta:user-defined>
    <dc:language>nl</dc:language>
    <meta:user-defined meta:name="OVERHEIDop.locatietype/OVERHEIDop.gebiedsmarkering">Weg</meta:user-defined>
    <meta:user-defined meta:name="DC.title">Aanvraag vergunning voor vervangende nieuwbouw van 3 eengezinswoningen en 2 starterswoningen aan Past. v.d. Eindestraat te De Mort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65</meta:user-defined>
    <meta:user-defined meta:name="OVERHEIDop.GmbID/DC.identifier">gmb-2023-30065</meta:user-defined>
    <meta:user-defined meta:name="OVERHEIDop.versieInformatie"/>
  </office:meta>
</office:document-meta>
</file>