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MFA De Groene Long, Sint-Oeden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ter voldoening aan artikel 3.8 lid 4 sub a Wet ruimtelijke ordening (Wro) bekend dat de gemeenteraad van Meierijstad het bestemmingsplan “MFA De Groene Long, Sint-Oedenrode” op 29 juni 2023 heeft vastgesteld.</text:p>
            <text:p text:style-name="common-al">Het bestemmingsplan maakt in de wijk Kienehoef de realisatie van een Multifunctionele Accommodatie (MFA) mogelijk. In deze MFA is ruimte voor onderwijs en sport, maatschappelijke functies en kinderopvang. </text:p>
            <text:p text:style-name="common-al">
            <text:span text:style-name="nadrukvet">Ongewijzigde vaststelling</text:span>
          </text:p>
            <text:p text:style-name="common-al">Het ontwerp van het bestemmingsplan “MFA De Groene Long, Sint-Oedenrode” heeft met ingang van donderdag 16 maart 2023 tot en met woensdag 26 april 2023 ter inzage gelegen. Binnen de gestelde termijn zijn géén zienswijzen ingediend. Het bestemmingsplan is ongewijzigd vastgesteld. </text:p>
            <text:p text:style-name="common-al">
            <text:span text:style-name="nadrukvet">Ter inzage</text:span>
          </text:p>
            <text:p text:style-name="common-al">Het vastgestelde bestemmingsplan met bijbehorende stukken ligt gedurende zes weken, van donderdag 13 juli 2023  tot en met woensdag 23 augustus 2023, ter inzage in het gemeentehuis, Stadhuisplein 1 te Veghel gedurende openingstijden. </text:p>
            <text:p text:style-name="common-al">Tevens zijn de stukken zijn ook elektronisch raadpleegbaar op :</text:p>
            <text:p text:style-name="common-al">
            <text:a xlink:href="http://www.ruimtelijkeplannen.nl/web-roo/?planidn=NL.IMRO.1948.BGO000BP0032022P-VG01" xlink:type="simple">http://www.ruimtelijkeplannen.nl/web-roo/?planidn=NL.IMRO.1948.BGO000BP0032022P-VG01</text:a>
          </text:p>
            <text:p text:style-name="common-al">
            <text:span text:style-name="nadrukvet">Beroep</text:span>
          </text:p>
            <text:p text:style-name="common-al">Binnen deze termijn van zes weken kan beroep tegen het raadsbesluit worden ingesteld bij de Afdeling Bestuursrechtspraak van de Raad van State, Postbus 20019, 2500 EA Den Haag door:</text:p>
            <text:list text:style-name="id1-3-2-1-1-11">
              <text:list-item text:style-override="id1-3-2-1-1-11-1">
                <text:number>1.</text:number>
                <text:p text:style-name="al">een ieder, die tijdig een zienswijze heeft ingediend tegen het ontwerpbestemmingsplan/besluit;</text:p>
              </text:list-item>
              <text:list-item text:style-override="id1-3-2-1-1-11-2">
                <text:number>2.</text:number>
                <text:p text:style-name="al">belanghebbenden, die aantonen dat zij redelijkerwijs niet in staat zijn geweest binnen de gestelde termijn een zienswijze tegen het ontwerpbestemmingsplan/besluit in te dienen.</text:p>
              </text:list-item>
            </text:list>
            <text:p text:style-name="common-al">Tevens kan, in geval van onverwijlde spoed, tijdens de beroepstermijn de Afdeling Bestuursrechtspraak van de Raad van State verzocht worden een voorlopige voorziening te treffen. Bij dit verzoek dient een afschrift van het ingediende beroepschrift te worden overgeleg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2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64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4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4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032022P-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FA De Groene Long, Sint-Oedenrode”</meta:user-defined>
    <meta:user-defined meta:name="DCTERMS.W3CDTF/DCTERMS.available">2023-07-12</meta:user-defined>
    <meta:user-defined meta:name="DCTERMS.W3CDTF/OVERHEIDop.jaargang">2023</meta:user-defined>
    <meta:user-defined meta:name="OVERHEIDop.publicationIssue">300646</meta:user-defined>
    <meta:user-defined meta:name="OVERHEIDop.GmbID/DC.identifier">gmb-2023-300646</meta:user-defined>
    <meta:user-defined meta:name="OVERHEIDop.versieInformatie"/>
  </office:meta>
</office:document-meta>
</file>