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ilverdrager 10u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juli 2023</text:p>
            <text:p text:style-name="common-al">- <text:span text:style-name="nadrukvet">Zilverdrager 10u te Lierop</text:span>, inzake het tijdelijk bewonen van een bestaand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ruimtelijke ordening</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91073</meta:user-defined>
    <meta:user-defined meta:name="DCTERMS.abstract">Tijdelijk bewonen van een bestaand bijgebouw Zilverdrager 10 u</meta:user-defined>
    <dc:language>nl</dc:language>
    <meta:user-defined meta:name="OVERHEIDop.locatietype/OVERHEIDop.gebiedsmarkering">Punt</meta:user-defined>
    <meta:user-defined meta:name="DC.title">Verlenen omgevingsvergunning Zilverdrager 10u te Lierop</meta:user-defined>
    <meta:user-defined meta:name="DCTERMS.W3CDTF/DCTERMS.available">2023-07-13</meta:user-defined>
    <meta:user-defined meta:name="DCTERMS.W3CDTF/OVERHEIDop.jaargang">2023</meta:user-defined>
    <meta:user-defined meta:name="OVERHEIDop.publicationIssue">300643</meta:user-defined>
    <meta:user-defined meta:name="OVERHEIDop.GmbID/DC.identifier">gmb-2023-300643</meta:user-defined>
    <meta:user-defined meta:name="OVERHEIDop.versieInformatie"/>
  </office:meta>
</office:document-meta>
</file>