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broek 18c, 7991 P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in-/uitrit, ontvangstdatum 05-07-2023, zaaknummer 2023-01416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062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2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2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Dwingeloo, Lheebroek 18c, 7991 PL,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621</meta:user-defined>
    <meta:user-defined meta:name="OVERHEIDop.GmbID/DC.identifier">gmb-2023-300621</meta:user-defined>
    <meta:user-defined meta:name="OVERHEIDop.versieInformatie"/>
  </office:meta>
</office:document-meta>
</file>