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arbrinkhoek, plan De Krön kavel 8, bouw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an De Krön kavel 8 in Harbrinkhoek</text:p>
            <text:p text:style-name="common-al">
            <text:span text:style-name="nadrukvet">Project:</text:span> het bouwen van een bedrijfsverzamelgebouw</text:p>
            <text:p text:style-name="common-al">
            <text:span text:style-name="nadrukvet">Ingekomen:</text:span> 06-07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060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0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0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248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DC.title">Gemeente Tubbergen - aanvraag omgevingsvergunning, Harbrinkhoek, plan De Krön kavel 8, bouwen bedrijfsverzamelgebouw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0605</meta:user-defined>
    <meta:user-defined meta:name="OVERHEIDop.GmbID/DC.identifier">gmb-2023-300605</meta:user-defined>
    <meta:user-defined meta:name="OVERHEIDop.versieInformatie"/>
  </office:meta>
</office:document-meta>
</file>