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afschapstraat 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urtfeest Startblok Kop Zuidas ter hoogte van Graafschapstraat 238 Amsterdam</text:p>
            <text:p text:style-name="common-al">Datum van: 16-09-2023</text:p>
            <text:p text:style-name="common-al">Datum t/m: 16-09-2023</text:p>
            <text:p text:style-name="common-al">Tijd van: 15:00</text:p>
            <text:p text:style-name="common-al">Tijd tot: 18:00</text:p>
            <text:p text:style-name="common-al">Bezoekers drukste moment: 120</text:p>
            <text:p text:style-name="common-al">Activiteiten: Spelletjes, muziek (silent disco), eten en drinken en weggeefmarkt</text:p>
            <text:p text:style-name="common-al">Ontvangen op: 30-06-2023</text:p>
            <text:p text:style-name="common-al">Kenmerk gemeente: Z/23/21857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85720</meta:user-defined>
    <meta:user-defined meta:name="DCTERMS.abstract">Aanvraag voor het mogen houden van event Buurtfeest Startblok Kop Zuidas ter hoogte van Graafschapstraat 238 Amsterdam</meta:user-defined>
    <dc:language>nl</dc:language>
    <meta:user-defined meta:name="OVERHEIDop.locatietype/OVERHEIDop.gebiedsmarkering">Adres</meta:user-defined>
    <meta:user-defined meta:name="DC.title">Aanvraag evenementenvergunning Graafschapstraat 238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04</meta:user-defined>
    <meta:user-defined meta:name="OVERHEIDop.GmbID/DC.identifier">gmb-2023-300604</meta:user-defined>
    <meta:user-defined meta:name="OVERHEIDop.versieInformatie"/>
  </office:meta>
</office:document-meta>
</file>