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Haspelstraat ong. (nabij Nieuwendijk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6-2023 een aanvraag voor een omgevingsvergunning is ingediend voor:</text:p>
            <text:p text:style-name="common-al">-<text:span text:style-name="nadrukvet"> hoekperceel Nieuwendijk- Haspelstraat ong. (nabij Nieuwendijk 10) te Someren</text:span>, inzake het Oprichten 6 starterswoningen, 4 tweekappers en 28 appartementen met afwijken van de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47200504529</meta:user-defined>
    <meta:user-defined meta:name="DCTERMS.abstract">Oprichten 6 starterswoningen, 4 tweekappers en 28 appartementen met afwijken van de bestemming hoek Nieuwendijk-Haspelstraat o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ieuwendijk- Haspelstraat ong. (nabij Nieuwendijk 10) te Someren</meta:user-defined>
    <meta:user-defined meta:name="DCTERMS.W3CDTF/DCTERMS.available">2023-07-13</meta:user-defined>
    <meta:user-defined meta:name="DCTERMS.W3CDTF/OVERHEIDop.jaargang">2023</meta:user-defined>
    <meta:user-defined meta:name="OVERHEIDop.publicationIssue">300603</meta:user-defined>
    <meta:user-defined meta:name="OVERHEIDop.GmbID/DC.identifier">gmb-2023-300603</meta:user-defined>
    <meta:user-defined meta:name="OVERHEIDop.versieInformatie"/>
  </office:meta>
</office:document-meta>
</file>