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kansspelvergunning (kansspelautomaten) - Herkingen, Peuterdijk 45a (Restaurant Herkingen NOVA) – vergunning voor twee kanssp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meester en wethouders hebben een kansspelvergunning verleend aan Restaurant Herkingen NOVA voor twee kansspelautomaten, Peuterdijk 45a in Herkingen. Deze vergunning geldt voor onbepaalde tijd. De verzenddatum is 3 juli 2023 en het referentienummer is Z-23-152748/180229.</text:p>
            <text:p text:style-name="common-al">
            <text:span text:style-name="nadrukcur">Op grond van de Algemene wet bestuursrecht kunnen belanghebbenden tegen dit besluit binnen zes weken na de verzending van de vergunning schriftelijk bezwaar indienen bij 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0601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60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60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2748/180229</meta:user-defined>
    <dc:language>nl</dc:language>
    <meta:user-defined meta:name="OVERHEIDop.locatietype/OVERHEIDop.gebiedsmarkering">Adres</meta:user-defined>
    <meta:user-defined meta:name="DC.title">Verleende kansspelvergunning (kansspelautomaten) - Herkingen, Peuterdijk 45a (Restaurant Herkingen NOVA) – vergunning voor twee kansspelautomat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0601</meta:user-defined>
    <meta:user-defined meta:name="OVERHEIDop.GmbID/DC.identifier">gmb-2023-300601</meta:user-defined>
    <meta:user-defined meta:name="OVERHEIDop.versieInformatie"/>
  </office:meta>
</office:document-meta>
</file>