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 op de 2e verdieping aan de voorzijde, Schouw 68 te Alphen aan den Rijn, V2022/9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chouw 68 te Alphen aan den Rijn</text:p>
            <text:p text:style-name="common-al">2408 PC</text:p>
            <text:p text:style-name="common-al">V2022/910</text:p>
            <text:p text:style-name="common-al">het realiseren van een uitbouw op de 2e verdieping aan de voorzijde</text:p>
            <text:p text:style-name="common-al">Datum verleend: 12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6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uitbouw op de 2e verdieping aan de voorzijde, Schouw 68 te Alphen aan den Rijn, V2022/910</meta:user-defined>
    <meta:user-defined meta:name="DCTERMS.W3CDTF/DCTERMS.available">2023-01-25</meta:user-defined>
    <meta:user-defined meta:name="DCTERMS.W3CDTF/OVERHEIDop.jaargang">2023</meta:user-defined>
    <meta:user-defined meta:name="OVERHEIDop.publicationIssue">30060</meta:user-defined>
    <meta:user-defined meta:name="OVERHEIDop.GmbID/DC.identifier">gmb-2023-30060</meta:user-defined>
    <meta:user-defined meta:name="OVERHEIDop.versieInformatie"/>
  </office:meta>
</office:document-meta>
</file>