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1">
      <style:table-column-properties style:rel-column-width="46*"/>
    </style:style>
    <style:style style:family="table-column" style:parent-style-name="colspec" style:name="id1-3-2-2-1-31-1-2">
      <style:table-column-properties style:rel-column-width="46*"/>
    </style:style>
  </office:automatic-styles>
  <office:body>
    <office:text>
      <text:p text:style-name="new_page_staatscourant"/>
      <text:p text:style-name="single-kop-titel">Volmachtenbesluit procesvertegenwoordiging gemeente Hof van Twente 2023-2</text:p>
      <text:section text:name="regeling_id1-3-2" text:style-name="regeling">
        <text:section text:name="aanhef_id1-3-2-1" text:style-name="aanhef">
          <text:section text:name="preambule_id1-3-2-1-1" text:style-name="preambule">
            <text:p text:style-name="al"/>
            <text:p text:style-name="al">Burgemeester en wethouders van de gemeente Hof van Twente en de burgemeester van de gemeente Hof van Twente, ieder voor zover het zijn bevoegdheden aangaat; </text:p>
            <text:p text:style-name="al"/>
            <text:p text:style-name="al">gelet op de artikelen 160 lid 1 en 171 Gemeentewet en de bepalingen van de Algemene wet bestuursrecht, het Mandaat- volmacht- en machtigingsbesluit en het Burgerlijk Wetboek; </text:p>
            <text:p text:style-name="al"/>
            <text:p text:style-name="al">besluiten:</text:p>
            <text:p text:style-name="al"/>
            <text:p text:style-name="al">de ambtenaren genoemd in de lijst “Procesvertegenwoordiging” te machtigen om de gemeenteraad, het college van burgemeester en wethouders dan wel de burgemeester in voorkomende gevallen te vertegenwoordigen bij de commissie voor bezwaar en beroep van de gemeente of andere overheden, Gedeputeerde Staten en Provinciale Staten van Overijssel, de (President van de) rechtbank, de (Voorzitter van de) Centrale Raad van Beroep, de (Voorzitter van de) Afdeling Bestuursrechtspraak Raad van State, de (Voorzitter van het) College Beroep Bedrijfsleven. </text:p>
            <text:p text:style-name="al"/>
            <text:p text:style-name="al">Dit besluit treedt (met terugwerkende kracht) in werking per 1 juli 2023.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ldus vastgesteld in de vergadering van het college van burgemeester en wethouders van de gemeente Hof van Twente d.d. 27 juni 2023. </text:p>
            <text:p text:style-name="al"> Burgemeester en wethouders van Hof van Twente, </text:p>
            <text:p text:style-name="al">de secretaris, de burgemeester, </text:p>
            <text:p text:style-name="al">drs. D. Lacroix drs. H.A.M. Nauta-van Moorsel MPM </text:p>
            <text:p text:style-name="al">De burgemeester van Hof van Twente, drs. H.A.M. Nauta-van Moorsel MPM</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procesvertegenwoordiging</text:span>
          </text:p>
            <text:section text:name="table_id1-3-2-2-1-31" text:style-name="table">
              <text:p text:style-name="table_top"/>
              <table:table table:style-name="tgroup">
                <table:table-column table:style-name="id1-3-2-2-1-31-1-1"/>
                <table:table-column table:style-name="id1-3-2-2-1-31-1-2"/>
                <table:table-row table:style-name="row">
                  <table:table-cell table:style-name="entry" table:number-rows-spanned="1" table:number-columns-spanned="1">
                    <text:p text:style-name="table_al">Het vertegenwoordigen van de gemeenteraad, het college dan wel de burgemeester bij de commissie voor bezwaar en beroep van de gemeente of andere overheden, Gedeputeerde Staten en Provinciale Staten van Overijssel, de (President van de) rechtbank, de (Voorzitter van de) Centrale Raad van Beroep, de </text:p>
                    <text:p text:style-name="table_al">(Voorzitter van de) Afdeling </text:p>
                    <text:p text:style-name="table_al">Bestuursrechtspraak Raad van State, (de Voorzitter van) het College Beroep Bedrijfsleven. </text:p>
                    <text:p text:style-name="table_al"/>
                    <text:p text:style-name="table_al"/>
                  </table:table-cell>
                  <table:table-cell table:style-name="entry" table:number-rows-spanned="1" table:number-columns-spanned="1">
                    <text:p text:style-name="table_al">De heer D. Lacroix </text:p>
                    <text:p text:style-name="table_al">De heer R.M.J. Klein Tank </text:p>
                    <text:p text:style-name="table_al">Mevrouw M. Mengerink-Böllermann </text:p>
                    <text:p text:style-name="table_al">Mevrouw E. Zielman</text:p>
                    <text:p text:style-name="table_al">De heer J. Kip </text:p>
                    <text:p text:style-name="table_al">Mevrouw L.W. Robben</text:p>
                    <text:p text:style-name="table_al">De heer R.P.G. Janssen</text:p>
                    <text:p text:style-name="table_al">
                      <text:span text:style-name="nadrukvet"/>
                    </text:p>
                    <text:p text:style-name="table_al">
                      <text:span text:style-name="nadrukcur">Team Facilitaire dienstverlening, gebouwenbeheer en Informatiemanagement</text:span>
                    </text:p>
                    <text:p text:style-name="table_al">De heer M. van der Kolk </text:p>
                    <text:p text:style-name="table_al"/>
                    <text:p text:style-name="table_al">
                      <text:span text:style-name="nadrukcur">Team Beleid en Advies</text:span>
                    </text:p>
                    <text:p text:style-name="table_al">Mevrouw H.A.M. Joosting-Hulst</text:p>
                    <text:p text:style-name="table_al">Mevrouw B.J.M. Beernink-Rouweler </text:p>
                    <text:p text:style-name="table_al">Mevrouw S. Boonstra </text:p>
                    <text:p text:style-name="table_al">Mevrouw M.G.W. Jonker-Raanhuis </text:p>
                    <text:p text:style-name="table_al">Mevrouw L. Müller </text:p>
                    <text:p text:style-name="table_al">Mevrouw T.A. Huisken </text:p>
                    <text:p text:style-name="table_al">Mevrouw L.S. Eggink </text:p>
                    <text:p text:style-name="table_al">Mevrouw I.B.M. te Bogt </text:p>
                    <text:p text:style-name="table_al">Mevrouw S. Bode </text:p>
                    <text:p text:style-name="table_al">De heer J. Ter Hart </text:p>
                    <text:p text:style-name="table_al"/>
                    <text:p text:style-name="table_al">
                      <text:span text:style-name="nadrukcur">Team Serviceteam, burgerzaken &amp; communicatie</text:span>
                    </text:p>
                    <text:p text:style-name="table_al">Mevrouw J. Overbeeke</text:p>
                    <text:p text:style-name="table_al">De heer H.M. Meerman</text:p>
                    <text:p text:style-name="table_al">Mevrouw R.B.G. Pelster-Mekenkamp</text:p>
                    <text:p text:style-name="table_al">De heer R. Meijerman</text:p>
                    <text:p text:style-name="table_al"/>
                    <text:p text:style-name="table_al">
                      <text:span text:style-name="nadrukcur">Team Ruimte &amp; Economie</text:span>
                    </text:p>
                    <text:p text:style-name="table_al">De heer C.J.M. Volker </text:p>
                    <text:p text:style-name="table_al">De heer E.J. Overbeek </text:p>
                    <text:p text:style-name="table_al">De heer M.A.M. Slagers </text:p>
                    <text:p text:style-name="table_al">De heer W. Pasman </text:p>
                    <text:p text:style-name="table_al">De heer K.B. Klieverik </text:p>
                    <text:p text:style-name="table_al">De heer M.J. Nieboer </text:p>
                    <text:p text:style-name="table_al">De heer F.J. Dorenbusch </text:p>
                    <text:p text:style-name="table_al">De heer B.C.M. Oude Veldhuis </text:p>
                    <text:p text:style-name="table_al">Mevrouw J. Onland-Prins </text:p>
                    <text:p text:style-name="table_al">De heer B. Greven </text:p>
                    <text:p text:style-name="table_al">Mevrouw B.J. Michel </text:p>
                    <text:p text:style-name="table_al">Mevrouw R.A. Kleywegt-Poortman </text:p>
                    <text:p text:style-name="table_al">Mevrouw E.C.C. Meijer </text:p>
                    <text:p text:style-name="table_al">De heer A. Tichelaar</text:p>
                    <text:p text:style-name="table_al"/>
                    <text:p text:style-name="table_al">
                      <text:span text:style-name="nadrukcur">Team Openbare werken</text:span>
                    </text:p>
                    <text:p text:style-name="table_al">De heer M.G.B. Damveld </text:p>
                    <text:p text:style-name="table_al">Mevrouw A.B.H. Roebert-ter Horst </text:p>
                    <text:p text:style-name="table_al">De heer L.J. Oost </text:p>
                    <text:p text:style-name="table_al">De heer M. Harbers </text:p>
                    <text:p text:style-name="table_al">De heer B.L Schuite </text:p>
                    <text:p text:style-name="table_al">De heer J.E.J Agteresch </text:p>
                    <text:p text:style-name="table_al">De heer J.B.H. Meijer </text:p>
                    <text:p text:style-name="table_al">De heer R.J. Koetsier </text:p>
                    <text:p text:style-name="table_al">De heer R. Hazenkamp </text:p>
                    <text:p text:style-name="table_al">Mevrouw J.H. Bolink </text:p>
                    <text:p text:style-name="table_al">De heer J. de Jonge</text:p>
                    <text:p text:style-name="table_al">De heer E. Bos</text:p>
                    <text:p text:style-name="table_al">De heer P. Seinen</text:p>
                    <text:p text:style-name="table_al">De heer J.W.M. Nijhuis</text:p>
                    <text:p text:style-name="table_al">De heer F.A. Holtslag</text:p>
                    <text:p text:style-name="table_al">De heer J.D. Vruwink</text:p>
                    <text:p text:style-name="table_al"/>
                    <text:p text:style-name="table_al">
                      <text:span text:style-name="nadrukcur">Team VTH</text:span>
                    </text:p>
                    <text:p text:style-name="table_al">De heer H.H.A. Bosman</text:p>
                    <text:p text:style-name="table_al">De heer A.J. Arends</text:p>
                    <text:p text:style-name="table_al">De heer G.R.F. ter Braak</text:p>
                    <text:p text:style-name="table_al">Mevrouw L. Koetsier-Davidsz</text:p>
                    <text:p text:style-name="table_al">Mevrouw. L. Bongers</text:p>
                    <text:p text:style-name="table_al">De heer B.A.G. Katier</text:p>
                    <text:p text:style-name="table_al">De heer J.H.J. Ottenschot</text:p>
                    <text:p text:style-name="table_al">De heer G.M. Jannink</text:p>
                    <text:p text:style-name="table_al">De heer R. ter Braak</text:p>
                    <text:p text:style-name="table_al">De heer R. Praster</text:p>
                    <text:p text:style-name="table_al">Mevrouw J.H. Sligman</text:p>
                    <text:p text:style-name="table_al">De heer R.J.M. de Vries</text:p>
                    <text:p text:style-name="table_al">Mevrouw L.K. Keizers</text:p>
                    <text:p text:style-name="table_al">De heer H.W. Preuter</text:p>
                    <text:p text:style-name="table_al">De heer R.F.G Rosink</text:p>
                    <text:p text:style-name="table_al">De heer B.R.R. Tousain</text:p>
                    <text:p text:style-name="table_al">De heer S.A.S. Dubbers</text:p>
                    <text:p text:style-name="table_al"/>
                    <text:p text:style-name="table_al">
                      <text:span text:style-name="nadrukcur">Team beleid sociaal domein</text:span>
                    </text:p>
                    <text:p text:style-name="table_al">De heer M. Molenveld</text:p>
                    <text:p text:style-name="table_al">De heer R. de Groot </text:p>
                    <text:p text:style-name="table_al">Mevrouw H.S. Stam </text:p>
                    <text:p text:style-name="table_al">De heer F.A.J. Asteleijner </text:p>
                    <text:p text:style-name="table_al">Mevrouw N. Yilmaz-Alkan </text:p>
                    <text:p text:style-name="table_al">Mevrouw B.C.H. Rikkert-Elkink</text:p>
                    <text:p text:style-name="table_al">Mevrouw L.M.A. van Geen </text:p>
                    <text:p text:style-name="table_al">De heer J. Brands</text:p>
                    <text:p text:style-name="table_al">Mevrouw N.M.S. Ikink</text:p>
                    <text:p text:style-name="table_al">Mevrouw Y.J.H. Kok </text:p>
                    <text:p text:style-name="table_al"/>
                    <text:p text:style-name="table_al">
                      <text:span text:style-name="nadrukcur">Team Werk en inkomen</text:span>
                    </text:p>
                    <text:p text:style-name="table_al">Mevrouw M.A. Schoolderman-Rohaan</text:p>
                    <text:p text:style-name="table_al">Mevrouw D. Aanstoot </text:p>
                    <text:p text:style-name="table_al">Mevrouw A. Abed Elal </text:p>
                    <text:p text:style-name="table_al">Mevrouw G. Altena-Kranenberg</text:p>
                    <text:p text:style-name="table_al">Mevrouw H.G. Averesch-Zendman</text:p>
                    <text:p text:style-name="table_al">Mevrouw K.C.H. Bekhuis</text:p>
                    <text:p text:style-name="table_al">Mevrouw J.M. Bussink-Pinkert </text:p>
                    <text:p text:style-name="table_al">Mevrouw H.P.L. Buter </text:p>
                    <text:p text:style-name="table_al">De heer A. Coskunsu</text:p>
                    <text:p text:style-name="table_al">Mevrouw H. Doeff</text:p>
                    <text:p text:style-name="table_al">De heer J. Geefhuizen </text:p>
                    <text:p text:style-name="table_al">De heer G.J. Hofsteede </text:p>
                    <text:p text:style-name="table_al">De heer G. Kingma </text:p>
                    <text:p text:style-name="table_al">De heer S. Khlaff</text:p>
                    <text:p text:style-name="table_al">Mevrouw M. Koedijk</text:p>
                    <text:p text:style-name="table_al">De heer A. Konur </text:p>
                    <text:p text:style-name="table_al">Mevrouw W.M.H.L. Koorman </text:p>
                    <text:p text:style-name="table_al">Mevrouw M.M. van der Luit </text:p>
                    <text:p text:style-name="table_al">De heer R. Maurits </text:p>
                    <text:p text:style-name="table_al">Mevrouw C. Meulenbrugge </text:p>
                    <text:p text:style-name="table_al">Mevrouw E. Nijmeijer </text:p>
                    <text:p text:style-name="table_al">Mevrouw R. Olde Benneker</text:p>
                    <text:p text:style-name="table_al">De heer R. Oonk</text:p>
                    <text:p text:style-name="table_al">Mevrouw A. Quinten </text:p>
                    <text:p text:style-name="table_al">Mevrouw N. Roelofsen</text:p>
                    <text:p text:style-name="table_al">De heer H.J. Tadema</text:p>
                    <text:p text:style-name="table_al">Mevrouw M. Turk</text:p>
                    <text:p text:style-name="table_al">De heer H.J. Velthof </text:p>
                    <text:p text:style-name="table_al">De heer C.J.A. van Vliet</text:p>
                    <text:p text:style-name="table_al">De heer P. Voorhorst </text:p>
                    <text:p text:style-name="table_al">Mevrouw M. Vreeswijk </text:p>
                    <text:p text:style-name="table_al">De heer G.H. Zandjans</text:p>
                    <text:p text:style-name="table_al"/>
                    <text:p text:style-name="table_al">
                      <text:span text:style-name="nadrukcur">Team Zorg</text:span>
                    </text:p>
                    <text:p text:style-name="table_al">De heer S.H.F. Horck</text:p>
                    <text:p text:style-name="table_al">De heer T. Koopman</text:p>
                    <text:p text:style-name="table_al">De heer H.J.M. Busch</text:p>
                    <text:p text:style-name="table_al">Mevrouw T.I. van der Scheer</text:p>
                    <text:p text:style-name="table_al">Mevrouw R.C. Huisman-Kurz</text:p>
                    <text:p text:style-name="table_al">Mevrouw L.J. ter Keurs</text:p>
                    <text:p text:style-name="table_al">Mevrouw G.H. Stomps-Vasters</text:p>
                    <text:p text:style-name="table_al">De heer R. Rohaan</text:p>
                    <text:p text:style-name="table_al">Mevrouw M. van Harten</text:p>
                    <text:p text:style-name="table_al">Mevrouw M. Egberink</text:p>
                    <text:p text:style-name="table_al">Mevrouw M. Dwars</text:p>
                    <text:p text:style-name="table_al">De heer S. Wisznewski</text:p>
                    <text:p text:style-name="table_al">Mevrouw J. in het Veld</text:p>
                    <text:p text:style-name="table_al">Mevrouw L. Hams</text:p>
                    <text:p text:style-name="table_al">Mevrouw S.T. te Vaarwerk</text:p>
                    <text:p text:style-name="table_al">De heer S.E. Wisznewski</text:p>
                    <text:p text:style-name="table_al">Mevrouw R. Groenwold</text:p>
                    <text:p text:style-name="table_al">Mevrouw N. Pinkse</text:p>
                    <text:p text:style-name="table_al">Mevrouw A. Kevelham</text:p>
                    <text:p text:style-name="table_al">Mevrouw L. de Bruijn</text:p>
                    <text:p text:style-name="table_al">Mevrouw M. Welbroek</text:p>
                    <text:p text:style-name="table_al">Mevrouw R. Pluimers </text:p>
                    <text:p text:style-name="table_al">Mevrouw J. Tulk</text:p>
                    <text:p text:style-name="table_al">De heer J. Kummeling </text:p>
                    <text:p text:style-name="table_al"/>
                  </table:table-cell>
                </table:table-row>
              </table:table>
              <text:p text:style-name="table_bottom"/>
            </text:section>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00594</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594</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594</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Bestuur | Organisatie en beleid</meta:user-defined>
    <meta:user-defined meta:name="DC.source">Gemeentewet]|[1.0:c:BWBR0005416&amp;g=2023-04-01</meta:user-defined>
    <dc:language>nl</dc:language>
    <meta:user-defined meta:name="OVERHEIDop.locatietype/OVERHEIDop.gebiedsmarkering">Gemeente</meta:user-defined>
    <meta:user-defined meta:name="DC.title">Volmachtenbesluit procesvertegenwoordiging gemeente Hof van Twente 2023-2</meta:user-defined>
    <meta:user-defined meta:name="DCTERMS.W3CDTF/DCTERMS.available">2023-07-10</meta:user-defined>
    <meta:user-defined meta:name="DCTERMS.W3CDTF/OVERHEIDop.jaargang">2023</meta:user-defined>
    <meta:user-defined meta:name="OVERHEIDop.publicationIssue">300594</meta:user-defined>
    <meta:user-defined meta:name="OVERHEIDop.betreftRegeling">CVDR698637_1</meta:user-defined>
    <meta:user-defined meta:name="xs:date/OVERHEIDop.startdatum">2023-07-01</meta:user-defined>
    <meta:user-defined meta:name="OVERHEIDop.GmbID/DC.identifier">gmb-2023-300594</meta:user-defined>
    <meta:user-defined meta:name="OVERHEIDop.versieInformatie"/>
  </office:meta>
</office:document-meta>
</file>