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office:automatic-styles>
  <office:body>
    <office:text>
      <text:p text:style-name="new_page_staatscourant"/>
      <text:p text:style-name="single-kop-titel">Besluitenlijst college 27 juni 2023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27 juni 2023</text:span> de volgende besluiten genomen:</text:p>
            <text:p text:style-name="al"/>
            <text:p text:style-name="al">
            <text:span text:style-name="nadrukvet"/>
          </text:p>
            <text:section text:name="table_id1-3-2-2-1-5" text:style-name="table">
              <text:p text:style-name="table_top"/>
              <table:table table:style-name="tgroup">
                <table:table-column table:style-name="id1-3-2-2-1-5-1-1"/>
                <table:table-row table:style-name="row">
                  <table:table-cell table:style-name="entry" table:number-rows-spanned="1" table:number-columns-spanned="1">
                    <text:p text:style-name="table_al">
                      <text:span text:style-name="nadrukvet">Vaststelling bestemmingsplan Kinderopvang Oirschotseweg 60, Moergestel</text:span>
                      <text:span text:style-name="nadrukvet"/>Het college heeft besloten om het bestemmingsplan Kinderopvang Oirschotseweg 60, Moergestel, waarmee wordt voorzien in de vestiging van een kinderopvang met aanhorigheden aan de Oirschotseweg 60 te Moergestel als nevenfunctie, voor vaststelling aan de raad voor te leggen. </text:p>
                  </table:table-cell>
                </table:table-row>
                <table:table-row table:style-name="row">
                  <table:table-cell table:style-name="entry" table:number-rows-spanned="1" table:number-columns-spanned="1">
                    <text:p text:style-name="table_al">
                      <text:span text:style-name="nadrukvet">Vaststelling bestemmingsplan Zandstraat 18 Moergestel</text:span>
                    </text:p>
                    <text:p text:style-name="table_al">Het college heeft besloten om het bestemmingsplan Zandstraat 18 Moergestel, waarmee wordt voorzien in de herontwikkeling van camping ‘Irene Hoeve’ middels het toestaan van bouwwerken voor recreatieve nachtverblijven, voor vaststelling aan de raad voor te leggen. </text:p>
                  </table:table-cell>
                </table:table-row>
                <table:table-row table:style-name="row">
                  <table:table-cell table:style-name="entry" table:number-rows-spanned="1" table:number-columns-spanned="1">
                    <text:p text:style-name="table_al">
                      <text:span text:style-name="nadrukvet">Mandaatbesluit IZA</text:span>
                    </text:p>
                    <text:p text:style-name="table_al">Het college heeft besloten de gemeente Tilburg aan te wijzen als mandaatgemeente voor de uitvoering van het Integraal Zorgakkoord (IZA) in de zorgkantoorregio Midden-Brabant middels bijgevoegd mandaatbesluit.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058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8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8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27 juni 2023 gemeente Oisterwijk</meta:user-defined>
    <meta:user-defined meta:name="DCTERMS.W3CDTF/DCTERMS.available">2023-07-10</meta:user-defined>
    <meta:user-defined meta:name="DCTERMS.W3CDTF/OVERHEIDop.jaargang">2023</meta:user-defined>
    <meta:user-defined meta:name="OVERHEIDop.publicationIssue">300588</meta:user-defined>
    <meta:user-defined meta:name="OVERHEIDop.GmbID/DC.identifier">gmb-2023-300588</meta:user-defined>
    <meta:user-defined meta:name="OVERHEIDop.versieInformatie"/>
  </office:meta>
</office:document-meta>
</file>