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bouwen van bedrijfsverzamelgebouwen met totaal 52 bedrijfsunits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li 2023</text:p>
            <text:p text:style-name="common-al">Kenmerk: Z2023-000006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5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ude Rijksstraatweg 46, 7391ME Twello</meta:user-defined>
    <dc:language>nl</dc:language>
    <meta:user-defined meta:name="OVERHEIDop.locatietype/OVERHEIDop.gebiedsmarkering">Punt</meta:user-defined>
    <meta:user-defined meta:name="DC.title">Omgevingsvergunning geweigerd voor het bouwen van bedrijfsverzamelgebouwen met totaal 52 bedrijfsunits op de locatie Oude Rijksstraatweg 46, 7391ME Twello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85</meta:user-defined>
    <meta:user-defined meta:name="OVERHEIDop.GmbID/DC.identifier">gmb-2023-300585</meta:user-defined>
    <meta:user-defined meta:name="OVERHEIDop.versieInformatie"/>
  </office:meta>
</office:document-meta>
</file>