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Het Flaauwe Werk 1 - Blue Beach Volley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Blue Beach Volleybal, Het Flaauwe Werk 1 in Ouddorp. Deze vergunning geldt op 7 september 2023 van 10.00 tot 17.00 uur. De verzenddatum is 28 juni 2023 en het referentienummer is Z-23-15334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058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8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8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Ouddorp, Het Flaauwe Werk 1 - Blue Beach Volleybal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584</meta:user-defined>
    <meta:user-defined meta:name="OVERHEIDop.GmbID/DC.identifier">gmb-2023-300584</meta:user-defined>
    <meta:user-defined meta:name="OVERHEIDop.versieInformatie"/>
  </office:meta>
</office:document-meta>
</file>