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aulus Potterhof 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uitweg, Paulus Potterhof 1, 4033 AN in Lienden (29-06-2023) ODR2308416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058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8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8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meta:user-defined meta:name="OVERHEIDop.referentienummer">ODR2308416</meta:user-defined>
    <dc:language>nl</dc:language>
    <meta:user-defined meta:name="OVERHEIDop.locatietype/OVERHEIDop.gebiedsmarkering">Adres</meta:user-defined>
    <meta:user-defined meta:name="DC.title">Omgevingsvergunning aangevraagd, Paulus Potterhof 1 in Liend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0580</meta:user-defined>
    <meta:user-defined meta:name="OVERHEIDop.GmbID/DC.identifier">gmb-2023-300580</meta:user-defined>
    <meta:user-defined meta:name="OVERHEIDop.versieInformatie"/>
  </office:meta>
</office:document-meta>
</file>