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het verbreden van de in-/uitrit, Waddenzeestraat 3 1784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verbreden van de in-/uitrit op locatie Waddenzeestraat 3 1784VA Den Helder buiten behandeling te stellen. De aanvraag betrof de volgende onderdelen:</text:p>
            <text:p text:style-name="common-al">maken, aanleggen of veranderen van een uitweg [art. 2.2.1.e]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057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811</meta:user-defined>
    <meta:user-defined meta:name="DCTERMS.abstract">verbreden van de in-/uitrit</meta:user-defined>
    <dc:language>nl</dc:language>
    <meta:user-defined meta:name="OVERHEIDop.locatietype/OVERHEIDop.gebiedsmarkering">Punt</meta:user-defined>
    <meta:user-defined meta:name="DC.title">Gemeente Den Helder, buiten behandelingstelling, het verbreden van de in-/uitrit, Waddenzeestraat 3 1784VA Den Held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77</meta:user-defined>
    <meta:user-defined meta:name="OVERHEIDop.GmbID/DC.identifier">gmb-2023-300577</meta:user-defined>
    <meta:user-defined meta:name="OVERHEIDop.versieInformatie"/>
  </office:meta>
</office:document-meta>
</file>