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brandveilig gebruik van het pand (woon-/zorgcentrum) W.A. de Gruyterstraat 1 (Ambt Almelo, B, 10493), zaaknummer: Z/23/133510, datum besluit 04-07-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6) 54 11 11.</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057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7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7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3/133510</meta:user-defined>
    <meta:user-defined meta:name="DCTERMS.abstract">het brandveilig gebruik van het pand (woon-/zorgcentrum) W.A. de Gruyterstraat 1 (Ambt Almelo, B, 10493)</meta:user-defined>
    <dc:language>nl</dc:language>
    <meta:user-defined meta:name="OVERHEIDop.locatietype/OVERHEIDop.gebiedsmarkering">Punt</meta:user-defined>
    <meta:user-defined meta:name="DC.title">Verleende omgevingsvergunning uitgebreide procedure voor het brandveilig gebruik van het pand (woon-/zorgcentrum) W.A. de Gruyterstraat 1 (Ambt Almelo, B, 10493), zaaknummer: Z/23/133510, datum besluit 04-07-2023</meta:user-defined>
    <meta:user-defined meta:name="DCTERMS.W3CDTF/DCTERMS.available">2023-07-10</meta:user-defined>
    <meta:user-defined meta:name="DCTERMS.W3CDTF/OVERHEIDop.jaargang">2023</meta:user-defined>
    <meta:user-defined meta:name="OVERHEIDop.publicationIssue">300574</meta:user-defined>
    <meta:user-defined meta:name="OVERHEIDop.GmbID/DC.identifier">gmb-2023-300574</meta:user-defined>
    <meta:user-defined meta:name="OVERHEIDop.versieInformatie"/>
  </office:meta>
</office:document-meta>
</file>