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A05256] Maarheeze A 5256, de Neerlanden II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7-2023 een besluit genomen op de aanvraag voor een omgevingsvergunning met zaaknummer <text:span text:style-name="nadrukvet">2022-277135</text:span>.</text:p>
            <text:p text:style-name="common-al">De zaak betreft locatie [MHZ00A05256] Maarheeze A 5256, de Neerlanden II te Maarheeze en heeft de omschrijving "het oprichten van 69 woningen". De vergunning is verleend.</text:p>
            <text:p text:style-name="common-al">Het besluit betreft de volgende onderdelen: Bouwen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6 juli 2023 en duurt 6 weken, tot 17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56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7135</meta:user-defined>
    <meta:user-defined meta:name="DCTERMS.abstract">het oprichten van 69 woningen </meta:user-defined>
    <dc:language>nl</dc:language>
    <meta:user-defined meta:name="OVERHEIDop.locatietype/OVERHEIDop.gebiedsmarkering">Punt</meta:user-defined>
    <meta:user-defined meta:name="DC.title">Besluit aanvraag omgevingsvergunning [MHZ00A05256] Maarheeze A 5256, de Neerlanden II te Maarheez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65</meta:user-defined>
    <meta:user-defined meta:name="OVERHEIDop.GmbID/DC.identifier">gmb-2023-300565</meta:user-defined>
    <meta:user-defined meta:name="OVERHEIDop.versieInformatie"/>
  </office:meta>
</office:document-meta>
</file>