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dichtzetten luifel aan achterkant d.m.v. nieuwe wanden en plaatsen van een overheaddeur in linkerzijgevel, Kleefstraat 4 8028PR Zwolle [Zaaknummer 0193ESUITE896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896562023</text:p>
            <text:p text:style-name="common-al">
            <text:span text:style-name="nadrukvet">Verzenddatum besluit:</text:span> 05-07-2023</text:p>
            <text:p text:style-name="common-al">
            <text:span text:style-name="nadrukvet">Locatie:</text:span> Kleefstraat 4 8028PR Zwolle</text:p>
            <text:p text:style-name="common-al">
            <text:span text:style-name="nadrukvet">Projectomschrijving:</text:span> het dichtzetten van de luifel aan de achterkant door middel van nieuwe wanden en het plaatsen van een overheaddeur in de linkerzijgevel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056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6562023</meta:user-defined>
    <meta:user-defined meta:name="DCTERMS.abstract">het dichtzetten van de luifel aan de achterkant door middel van nieuwe wanden en het plaatsen van een overheaddeur in de linkerzijgevel</meta:user-defined>
    <dc:language>nl</dc:language>
    <meta:user-defined meta:name="OVERHEIDop.locatietype/OVERHEIDop.gebiedsmarkering">Punt</meta:user-defined>
    <meta:user-defined meta:name="DC.title">Buiten behandeling stellen van aanvraag omgevingsvergunning, dichtzetten luifel aan achterkant d.m.v. nieuwe wanden en plaatsen van een overheaddeur in linkerzijgevel, Kleefstraat 4 8028PR Zwolle [Zaaknummer 0193ESUITE896562023]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63</meta:user-defined>
    <meta:user-defined meta:name="OVERHEIDop.GmbID/DC.identifier">gmb-2023-300563</meta:user-defined>
    <meta:user-defined meta:name="OVERHEIDop.versieInformatie"/>
  </office:meta>
</office:document-meta>
</file>