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innemen van een standplaats tijdens 4-Daagse door Kazerne Delft op 21-07-2023 Broekhofsestraat thv Kerkeveld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nemen van eeen standplaats tijdens 4-Daagse door Kazerne Delft op 21-07-2023</text:p>
              </text:list-item>
              <text:list-item text:style-override="id1-3-2-1-1-2-2">
                <text:number>•</text:number>
                <text:p text:style-name="al">Besluitdatum: 5 juli 2023</text:p>
              </text:list-item>
              <text:list-item text:style-override="id1-3-2-1-1-2-3">
                <text:number>•</text:number>
                <text:p text:style-name="al">Locatie: Broekhofsestraat thv Kerkeveld te Beers</text:p>
              </text:list-item>
              <text:list-item text:style-override="id1-3-2-1-1-2-4">
                <text:number>•</text:number>
                <text:p text:style-name="al">Zaaknummer: Z2023-000027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562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6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562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standplaatsvergunning verleend voor het innemen van een standplaats tijdens 4-Daagse door Kazerne Delft op 21-07-2023 Broekhofsestraat thv Kerkeveld te Beers </meta:user-defined>
    <dc:language>nl</dc:language>
    <meta:user-defined meta:name="OVERHEIDop.locatietype/OVERHEIDop.gebiedsmarkering">Punt</meta:user-defined>
    <meta:user-defined meta:name="DC.title">standplaatsvergunning verleend voor het innemen van een standplaats tijdens 4-Daagse door Kazerne Delft op 21-07-2023 Broekhofsestraat thv Kerkeveld te Beers</meta:user-defined>
    <meta:user-defined meta:name="OVERHEIDop.datumEindeReactietermijn">2023-08-17</meta:user-defined>
    <meta:user-defined meta:name="OVERHEIDop.terinzageleggingBG">https://jeleefomgeving.nl/inzien/826458385/45562e07-1be1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562</meta:user-defined>
    <meta:user-defined meta:name="OVERHEIDop.GmbID/DC.identifier">gmb-2023-300562</meta:user-defined>
    <meta:user-defined meta:name="OVERHEIDop.versieInformatie"/>
  </office:meta>
</office:document-meta>
</file>