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voor bewoners appartementen Monterra op 5 augustus 2023, Binnentuin Joke Smitlaan aan de sloo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melding ontvangen waarvoor geen vergunningsplicht geldt voor de locatie Binnentuin Joke Smitlaan aan de slootkant. De melding is geregistreerd onder zaaknummer Z2023-00001010. De melding betreft BBQ voor bewoners appartementen Monterra op 5 augustus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5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Binnentuin Joke Smitlaan aan de slootkant</meta:user-defined>
    <dc:language>nl</dc:language>
    <meta:user-defined meta:name="OVERHEIDop.locatietype/OVERHEIDop.gebiedsmarkering">Punt</meta:user-defined>
    <meta:user-defined meta:name="DC.title">Melding BBQ voor bewoners appartementen Monterra op 5 augustus 2023, Binnentuin Joke Smitlaan aan de slootkan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48</meta:user-defined>
    <meta:user-defined meta:name="OVERHEIDop.GmbID/DC.identifier">gmb-2023-300548</meta:user-defined>
    <meta:user-defined meta:name="OVERHEIDop.versieInformatie"/>
  </office:meta>
</office:document-meta>
</file>