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26 en 26A, 2181ED Hillegom, het bouwen van een dakopbouw en verbouwen pand naar 3 appartementen. Kenmerk Z2023-000003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en verbouwen pand naar 3 appartementen.</text:p>
            <text:p text:style-name="common-al"/>
            <text:p text:style-name="common-al">
            <text:span text:style-name="nadrukcur">Datum ontvangst:</text:span>5 jul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0054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54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54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Hoofdstraat 26 en 26A, 2181ED Hillegom, het bouwen van een dakopbouw en verbouwen pand naar 3 appartementen. Kenmerk Z2023-00000336.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0542</meta:user-defined>
    <meta:user-defined meta:name="OVERHEIDop.GmbID/DC.identifier">gmb-2023-300542</meta:user-defined>
    <meta:user-defined meta:name="OVERHEIDop.versieInformatie"/>
  </office:meta>
</office:document-meta>
</file>